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style:font-name="Verdana" fo:font-size="11pt" fo:font-weight="bold" officeooo:paragraph-rsid="00069fa2" style:font-size-asian="11pt" style:font-weight-asian="bold" style:font-size-complex="11pt" style:font-weight-complex="bold"/>
    </style:style>
    <style:style style:name="P4" style:family="paragraph" style:parent-style-name="EXPEDIENTE">
      <style:paragraph-properties fo:text-align="center" style:justify-single-word="false"/>
      <style:text-properties style:font-name="Verdana" fo:font-size="11pt" officeooo:paragraph-rsid="00069fa2" style:font-size-asian="11pt" style:font-size-complex="11pt"/>
    </style:style>
    <style:style style:name="P5" style:family="paragraph" style:parent-style-name="EXPEDIENTE">
      <style:text-properties style:font-name="Verdana" fo:font-size="11pt" officeooo:paragraph-rsid="00069fa2" style:font-size-asian="11pt" style:font-size-complex="11pt"/>
    </style:style>
    <style:style style:name="P6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69fa2" style:font-size-asian="11pt" style:font-weight-asian="bold" style:font-size-complex="11pt" style:font-weight-complex="bold"/>
    </style:style>
    <style:style style:name="P7" style:family="paragraph" style:parent-style-name="EXPEDIENTE">
      <style:text-properties style:font-name="Verdana" fo:font-size="11pt" fo:font-weight="bold" officeooo:paragraph-rsid="000c1d7a" style:font-size-asian="11pt" style:font-weight-asian="bold" style:font-size-complex="11pt" style:font-weight-complex="bold"/>
    </style:style>
    <style:style style:name="P8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officeooo:rsid="001b4f8c"/>
    </style:style>
    <style:style style:name="T3" style:family="text">
      <style:text-properties style:font-name-asian="Ubuntu"/>
    </style:style>
    <style:style style:name="T4" style:family="text">
      <style:text-properties officeooo:rsid="000aa545"/>
    </style:style>
    <style:style style:name="T5" style:family="text">
      <style:text-properties officeooo:rsid="000c1d7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Diputadas y Diputados de Santa Fe:</text:p>
      <text:p text:style-name="P5">La Comisión de Educación, Ciencia, Tecnología e Innovación ha considerado el Proyecto de Comunicación Expte. Nº <text:span text:style-name="T4">32458-CD-FJV</text:span>, de l<text:span text:style-name="T4">a</text:span> diputad<text:span text:style-name="T4">a Patricia Chialvo</text:span>, por el cual se solicita <text:span text:style-name="T4">la creación de un cargo de Asistente Escolar Portero para el establecimiento educativo EEMPA 1328 “Alicia López” de la ciudad de Santa Fe</text:span>; y, por las razones expuestas en sus fundamentos y las que podrá dar el miembro informante, aconseja la aprobación del siguiente texto:</text:p>
      <text:p text:style-name="P4">PROYECTO DE COMUNICACIÓN</text:p>
      <text:p text:style-name="P5"><text:span text:style-name="T3">“</text:span>La Cámara de Diputados vería con agrado que el Poder Ejecutivo <text:span text:style-name="T2">evalúe la posibilidad de </text:span><text:span text:style-name="T4">crear un (1) cargo de Asistente Escolar Portero para el establecimiento educativo EEMPA Nº 1328 “Alicia López” de la ciudad de Santa Fe, Departamento La Capital</text:span><text:span text:style-name="T2">.</text:span>” <text:s text:c="28"/></text:p>
      <text:p text:style-name="P5"/>
      <text:p text:style-name="P7">Sala de la <text:s/>Comisión, <text:s/><text:span text:style-name="T5">29 de marzo 2017</text:span></text:p>
      <text:p text:style-name="P7"><text:span text:style-name="T5">Firmantes: Garibaldi, Benas, Mas Varela, Del Frade, Moyano, Simoncini</text:span> 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3-30T10:51:20</dc:date>
    <meta:print-date>2016-08-24T11:15:00</meta:print-date>
    <meta:editing-cycles>36</meta:editing-cycles>
    <meta:editing-duration>PT1H1M6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159" meta:character-count="1065" meta:non-whitespace-character-count="861"/>
  </office:meta>
</office:document-meta>
</file>